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ffffff" draw:opacity="100%"/>
      <style:paragraph-properties fo:background-color="#ffffff"/>
      <style:text-properties fo:color="#000000"/>
    </style:style>
    <style:style style:name="P2" style:family="paragraph" style:parent-style-name="Text_20_body">
      <loext:graphic-properties draw:fill="solid" draw:fill-color="#ffffff" draw:opacity="100%"/>
      <style:paragraph-properties fo:margin-top="0in" fo:margin-bottom="0in" loext:contextual-spacing="false" fo:line-height="138%" fo:background-color="#ffffff" fo:padding="0in" fo:border="none" style:writing-mode="lr-tb"/>
      <style:text-properties fo:font-variant="normal" fo:text-transform="none" fo:color="#000000" style:text-line-through-style="none" style:text-line-through-type="none" style:text-underline-style="none" style:text-blinking="false" fo:background-color="transparent"/>
    </style:style>
    <style:style style:name="P3" style:family="paragraph" style:parent-style-name="Text_20_body">
      <loext:graphic-properties draw:fill="solid" draw:fill-color="#ffffff" draw:opacity="100%"/>
      <style:paragraph-properties fo:margin-top="0in" fo:margin-bottom="0in" loext:contextual-spacing="false" fo:line-height="138%" fo:background-color="#ffffff" fo:padding="0in"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 style:family="paragraph" style:parent-style-name="Text_20_body">
      <loext:graphic-properties draw:fill="solid" draw:fill-color="#ffffff" draw:opacity="100%"/>
      <style:paragraph-properties fo:margin-top="0in" fo:margin-bottom="0in" loext:contextual-spacing="false" fo:line-height="138%" fo:background-color="#ffffff" fo:padding="0in" fo:border="none" style:writing-mode="lr-tb"/>
      <style:text-properties fo:font-variant="normal" fo:text-transform="none" fo:color="#000000" style:text-line-through-style="none" style:text-line-through-type="none" style:font-name="Arial" fo:font-size="12pt" fo:font-style="italic" style:text-underline-style="none" fo:font-weight="bold" style:text-blinking="false" fo:background-color="transparent"/>
    </style:style>
    <style:style style:name="P5" style:family="paragraph" style:parent-style-name="Text_20_body">
      <loext:graphic-properties draw:fill="solid" draw:fill-color="#ffffff" draw:opacity="100%"/>
      <style:paragraph-properties fo:margin-top="0in" fo:margin-bottom="0in" loext:contextual-spacing="false" fo:line-height="138%" fo:background-color="#ffffff" fo:padding="0in" fo:border="none" style:writing-mode="lr-tb"/>
      <style:text-properties fo:color="#000000"/>
    </style:style>
    <style:style style:name="P6" style:family="paragraph" style:parent-style-name="Text_20_body">
      <loext:graphic-properties draw:fill="solid" draw:fill-color="#ffffff" draw:opacity="100%"/>
      <style:paragraph-properties fo:margin-top="0in" fo:margin-bottom="0in" loext:contextual-spacing="false" fo:line-height="138%" fo:background-color="#ffffff" fo:padding="0in" fo:border="none" style:writing-mode="lr-tb"/>
      <style:text-properties fo:color="#000000" fo:font-weight="normal"/>
    </style:style>
    <style:style style:name="T1" style:family="text">
      <style:text-properties style:font-name="Arial" fo:font-size="12pt" fo:font-style="normal" fo:font-weight="normal"/>
    </style:style>
    <style:style style:name="T2" style:family="text">
      <style:text-properties style:font-name="Arial" fo:font-size="12pt" fo:font-style="normal" fo:font-weight="bold"/>
    </style:style>
    <style:style style:name="T3" style:family="text">
      <style:text-properties fo:font-weight="normal"/>
    </style:style>
    <style:style style:name="T4" style:family="text">
      <style:text-properties fo:font-variant="normal" fo:text-transform="none" fo:color="#ffffff" style:text-line-through-style="none" style:text-line-through-type="none" style:font-name="Arial" fo:font-size="12pt" fo:font-style="normal" style:text-underline-style="none" style:text-blinking="false" fo:background-color="transparent" loext:char-shading-value="0"/>
    </style:style>
    <style:style style:name="T5" style:family="text">
      <style:text-properties fo:font-variant="normal" fo:text-transform="none" fo:color="#ffffff" style:text-line-through-style="none" style:text-line-through-type="none" style:font-name="Arial" fo:font-size="12pt" fo:font-style="normal" style:text-underline-style="none" fo:font-weight="normal" style:text-blinking="false" fo:background-color="transparent" loext:char-shading-value="0"/>
    </style:style>
    <style:style style:name="T6" style:family="text">
      <style:text-properties fo:font-variant="normal" fo:text-transform="none" fo:color="#ffffff" style:text-line-through-style="none" style:text-line-through-type="none" style:font-name="Arial" fo:font-size="12pt" fo:font-style="normal" style:text-underline-style="none" fo:font-weight="bold" style:text-blinking="false" fo:background-color="transparent" loext:char-shading-value="0"/>
    </style:style>
    <style:style style:name="T7" style:family="text">
      <style:text-properties fo:font-variant="normal" fo:text-transform="none" fo:color="#ffffff" style:text-line-through-style="none" style:text-line-through-type="none" style:font-name="Arial" fo:font-size="12pt" fo:font-style="italic" style:text-underline-style="none" style:text-blinking="false" fo:background-color="transparent" loext:char-shading-value="0"/>
    </style:style>
    <style:style style:name="T8" style:family="text">
      <style:text-properties fo:font-variant="normal" fo:text-transform="none" fo:color="#ffffff" style:text-line-through-style="none" style:text-line-through-type="none" style:font-name="Arial" fo:font-size="12pt" fo:font-style="italic" style:text-underline-style="none" fo:font-weight="bold" style:text-blinking="false" fo:background-color="transparent" loext:char-shading-value="0"/>
    </style:style>
    <style:style style:name="T9" style:family="text">
      <style:text-properties fo:font-variant="normal" fo:text-transform="none" fo:color="#ffffff"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ffffff" style:text-line-through-style="none" style:text-line-through-type="none" style:text-underline-style="none" fo:font-weight="normal" style:text-blinking="false" fo:background-color="transparent" loext:char-shading-value="0"/>
    </style:style>
    <style:style style:name="T11" style:family="text">
      <style:text-properties fo:font-variant="normal" fo:text-transform="none" style:text-line-through-style="none" style:text-line-through-type="none" style:text-underline-style="none" style:text-blinking="false" fo:background-color="transparent" loext:char-shading-value="0"/>
    </style:style>
    <style:style style:name="T12"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13" style:family="text">
      <style:text-properties fo:font-variant="normal" fo:text-transform="none" style:text-line-through-style="none" style:text-line-through-type="none" style:font-name="Arial" fo:font-size="12pt" fo:font-style="normal" style:text-underline-style="none" fo:font-weight="bold" style:text-blinking="false" fo:background-color="transparent" loext:char-shading-value="0"/>
    </style:style>
    <style:style style:name="T14" style:family="text">
      <style:text-properties fo:font-variant="normal" fo:text-transform="none" style:text-line-through-style="none" style:text-line-through-type="none" style:font-name="Arial" fo:font-size="12pt" fo:font-style="normal" style:text-underline-style="none" fo:font-weight="normal" style:text-blinking="false" fo:background-color="transparent" loext:char-shading-value="0"/>
    </style:style>
    <style:style style:name="T15" style:family="text">
      <style:text-properties fo:font-variant="normal" fo:text-transform="none" style:text-line-through-style="none" style:text-line-through-type="none" style:font-name="Arial" fo:font-size="12pt" fo:font-style="normal" style:text-underline-style="none" style:text-blinking="false" fo:background-color="transparent" loext:char-shading-value="0"/>
    </style:style>
    <style:style style:name="T16" style:family="text">
      <style:text-properties fo:font-variant="normal" fo:text-transform="none" style:text-line-through-style="none" style:text-line-through-type="none" style:font-name="Arial" fo:font-size="12pt" fo:font-style="italic" style:text-underline-style="none" style:text-blinking="false" fo:background-color="transparent" loext:char-shading-value="0"/>
    </style:style>
    <style:style style:name="T17" style:family="text">
      <style:text-properties fo:font-variant="normal" fo:text-transform="none" style:text-line-through-style="none" style:text-line-through-type="none" style:font-name="Arial" fo:font-size="12pt" fo:font-style="italic" style:text-underline-style="none" fo:font-weight="bold"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bbc5ed25-7fff-5d25-05eb-1ca077415461"/>‘<text:span text:style-name="T1">Dumbledore.’ Durmstrang’s headmaster responded with a sharp, curt nod. ‘Madame Maxime is on her way. She stopped to give more precise instructions to your gamekeeper about her Abraxans.’</text:span></text:p>
      <text:p text:style-name="P5"><text:span text:style-name="T11">‘</text:span><text:span text:style-name="T13">Do you still want the bouillabaisse?’</text:span><text:span text:style-name="T12"> </text:span><text:span text:style-name="T14">A soft, French-accented voice drifted over his shoulder.</text:span></text:p>
      <text:p text:style-name="P6"><text:span text:style-name="T15">Harry caught a flash of platinum hair out the corner of his eye. </text:span><text:span text:style-name="T16">Presumably Bouillabaisse is the thing with the giant prawns.</text:span></text:p>
      <text:p text:style-name="P2">‘<text:span text:style-name="T1">All yours.’ He leant out the way of Katie, who’d two hands on the dish.</text:span></text:p>
      <text:p text:style-name="P3">She swung the bowl past Harry’s nose and into a pair of small, fair-skinned hands.</text:p>
      <text:p text:style-name="P5"><text:span text:style-name="T11">‘</text:span><text:span text:style-name="T13">Bizarre,’</text:span><text:span text:style-name="T12"> </text:span><text:span text:style-name="T14">the soft voice murmured. </text:span><text:span text:style-name="T12">‘</text:span><text:span text:style-name="T13">Merci.’</text:span><text:span text:style-name="T12"> </text:span><text:span text:style-name="T14">Quiet footsteps padded away.</text:span></text:p>
      <text:p text:style-name="P5"> </text:p>
      <text:p text:style-name="P5"> </text:p>
      <text:p text:style-name="P3">High, refined cheekbones, slender, elegant brows, bright, clear, blue eyes and full lips framed by flowing, silver hair stared out of the mirror.</text:p>
      <text:p text:style-name="P6"><text:span text:style-name="T17">Perfect.</text:span><text:span text:style-name="T11"> </text:span><text:span text:style-name="T15">Fleur pushed the small mirror over with the tip of her finger. </text:span><text:span text:style-name="T16">As always.</text:span></text:p>
      <text:p text:style-name="P3">Madame Maxime’s silhouette loomed on the other side of the Venetian blind. Fleur pushed it up and saw her caught in conversation with Hogwarts’ gamekeeper. Fleur recognised the look on the huge man’s face all too well.</text:p>
      <text:p text:style-name="P6"><text:span text:style-name="T15">Fleur let the blind fall and slipped out of her room. She drew her magic into herself as far as she could. </text:span><text:span text:style-name="T17">Madame Maxime will be furious if I get caught with a bunch of boys. </text:span><text:span text:style-name="T15">Fleur scowled and stepped down into the long grass. </text:span><text:span text:style-name="T17">And it will validate the rumours those harpies like to spread.</text:span></text:p>
      <text:p text:style-name="P3">A chill soaked into her shoes and cloak. Fine, cold mist hovered in the air, coating her in water droplets.</text:p>
      <text:p text:style-name="P5"><text:span text:style-name="T11">‘</text:span><text:span text:style-name="T13">Merde.’</text:span><text:span text:style-name="T12"> </text:span><text:span text:style-name="T14">Fleur shivered and stared up at Hogwarts’ grey battlements. </text:span><text:span text:style-name="T12">‘</text:span><text:span text:style-name="T13">Does this awful place </text:span><text:span text:style-name="T17">never</text:span><text:span text:style-name="T12"> </text:span><text:span text:style-name="T13">see any sun?’</text:span></text:p>
      <text:p text:style-name="P4">I suppose they need the walls to be so thick and ugly just to keep out the cold and the rain.</text:p>
      <text:p text:style-name="P3">She strode into the Great Hall. A dusk sky twinkled over her head and a faint white circle of magic glowed around a the goblet’s stand. Its rippling blue flames threw faint shadows across the flagstones. Fleur put one foot through the age line.</text:p>
      <text:p text:style-name="P3">It flared bright as a full moon, then settled back to a dull glow.</text:p>
      <text:p text:style-name="P3">She stepped all the way through and fished a piece of parchment from her pocket.</text:p>
      <text:p text:style-name="P6"><text:soft-page-break/><text:span text:style-name="T17">Fleur Delacour.</text:span><text:span text:style-name="T11"> </text:span><text:span text:style-name="T15">She read the parchment’s slanting, delicate script read in the blue light of the goblet, then dropped it into the flames. They turned red, then faded back to azure. </text:span><text:span text:style-name="T17">Accepted. As always.</text:span></text:p>
      <text:p text:style-name="P3">She spun on her heel.</text:p>
      <text:p text:style-name="P3">A shadow passed the entrance of the hall.</text:p>
      <text:p text:style-name="P5"><text:span text:style-name="T11">‘</text:span><text:span text:style-name="T13">Merde,’</text:span><text:span text:style-name="T12"> </text:span><text:span text:style-name="T14">Fleur whispered.</text:span></text:p>
      <text:p text:style-name="P6"><text:span text:style-name="T17">If it’s Madame Maxime,</text:span><text:span text:style-name="T11"> </text:span><text:span text:style-name="T16">I’m in trouble.</text:span></text:p>
      <text:p text:style-name="P3">A dark, messy-haired Hogwarts student made his way along the wall to her right.</text:p>
      <text:p text:style-name="P6"><text:span text:style-name="T17">Gabrielle’s age, but he’ll probably be half-handsome when he’s older. </text:span><text:span text:style-name="T15">Fleur wrinkled her nose at his round glasses. </text:span><text:span text:style-name="T17">If an English boy can learn some style, that is.</text:span></text:p>
      <text:p text:style-name="P3">The boy followed the edge of the wall, his head cocked. The goblet’s flames illuminated his face as he drew neat, flashing off his glasses. She glimpsed a pair of sharp, emerald eyes.</text:p>
      <text:p text:style-name="P6"><text:span text:style-name="T17">Merde. He saw me. </text:span><text:span text:style-name="T15">Fleur held her breath. </text:span><text:span text:style-name="T17">Now he’ll come bother me.</text:span></text:p>
      <text:p text:style-name="P3">One of his eyebrows quirked, then he carried on.</text:p>
      <text:p text:style-name="P6"><text:span text:style-name="T17">That’s the same boy that ignored me before. Interesting.</text:span><text:span text:style-name="T11"> </text:span><text:span text:style-name="T15">She allowed her magic free, letting her allure swell to its usual level, and stomped her foot. </text:span><text:span text:style-name="T17">Now we’ll see if notices me.</text:span></text:p>
      <text:p text:style-name="P3">The young wizard paused a few steps from the end of the hall and shot her a second glance. ‘Tempus.’ Silver numbers ghosted from the end of his wand, then he vanished into the corridors beyond the hall.</text:p>
      <text:p text:style-name="P6"><text:span text:style-name="T17">Good thing none of the other girls saw that. </text:span><text:span text:style-name="T15">Fleur pursed her lips. </text:span><text:span text:style-name="T17">I wonder if he’ll be able to resist my magic if I actually try?</text:span></text:p>
      <text:p text:style-name="P3">She stole back out into the drizzle and down the uneven, steep, slippery steps.</text:p>
      <text:p text:style-name="P5"><text:span text:style-name="T11">‘</text:span><text:span text:style-name="T13">Where’ve you been, Fleur?’ </text:span><text:span text:style-name="T14">Caroline’s chubby face stretch into a sickly smile as the small, round girl skulked from the shadows at the of the corridor.</text:span></text:p>
      <text:p text:style-name="P5"><text:span text:style-name="T11">‘</text:span><text:span text:style-name="T13">Yeah, </text:span><text:span text:style-name="T17">Fleur</text:span><text:span text:style-name="T13">.’ </text:span><text:span text:style-name="T14">Emilie’s gangly figure crept out from behind Caroline. </text:span><text:span text:style-name="T12">‘</text:span><text:span text:style-name="T13">Been sneaking up to Hogwarts to bewitch little boys again, have you?’</text:span></text:p>
      <text:p text:style-name="P5"><text:span text:style-name="T11">‘</text:span><text:span text:style-name="T13">I don’t </text:span><text:span text:style-name="T17">bewitch</text:span><text:span text:style-name="T12"> </text:span><text:span text:style-name="T13">anyone,’ </text:span><text:span text:style-name="T14">Fleur said. </text:span><text:span text:style-name="T12">‘</text:span><text:span text:style-name="T13">If you’re both still upset that your boyfriends are so weak-minded they cannot resist my magic then take it up with them, or, better still, ask yourselves why they might be looking at other girls when they have </text:span><text:span text:style-name="T17">you</text:span><text:span text:style-name="T13">.’</text:span></text:p>
      <text:p text:style-name="P6"><text:span text:style-name="T17">We’re not best friends anymore. You ran off chasing boys and left me behind. </text:span><text:span text:style-name="T15">Fleur hid a small smile. </text:span><text:span text:style-name="T17">And now your boys leave you to chase me. Fair’s fair.</text:span></text:p>
      <text:p text:style-name="P5"><text:span text:style-name="T11">‘</text:span><text:span text:style-name="T13">Our boyfriends were fine until you used your Veela magic to enchant them and lure them away,’ </text:span><text:span text:style-name="T14">Emilie hissed. </text:span><text:span text:style-name="T12">‘</text:span><text:span text:style-name="T13">At least we know those rumours about you really are true. Why else would you be sneaking out in the middle of the night?’</text:span></text:p>
      <text:p text:style-name="P5"><text:soft-page-break/><text:span text:style-name="T11">‘</text:span><text:span text:style-name="T13">It’s barely early evening,’ </text:span><text:span text:style-name="T14">Fleur snapped. </text:span><text:span text:style-name="T12">‘</text:span><text:span text:style-name="T13">Your ability to tell the time is as poor as your duelling, Emilie. Would you like me to remind you which of us is the school duelling champion?’</text:span></text:p>
      <text:p text:style-name="P5"><text:span text:style-name="T11">‘</text:span><text:span text:style-name="T13">Madame would bar you from competing.’ </text:span><text:span text:style-name="T14">Caroline sniffed. </text:span><text:span text:style-name="T12">‘</text:span><text:span text:style-name="T13">You wouldn’t </text:span><text:span text:style-name="T17">dare</text:span><text:span text:style-name="T13">.’</text:span></text:p>
      <text:p text:style-name="P5"><text:span text:style-name="T11">‘</text:span><text:span text:style-name="T13">It doesn’t matter,’ </text:span><text:span text:style-name="T14">Emilie sang. </text:span><text:span text:style-name="T12">‘</text:span><text:span text:style-name="T13">She’s probably too tired to do anything after her </text:span><text:span text:style-name="T17">excursion. </text:span><text:span text:style-name="T13">How many was it, Fleur? Did you lure enough in to satiate yourself?’</text:span></text:p>
      <text:p text:style-name="P2">‘<text:span text:style-name="T2">Bold words from the needy little girl who threw herself at any boy she could see. The whole school knows you lost your virginity to a middle-aged janitor in a bathroom stall. No wonder you can’t keep a boyfriend long enough to stop you coming back to irritate me.’</text:span></text:p>
      <text:p text:style-name="P6"><text:span text:style-name="T15">Emilie balled her fists. </text:span><text:span text:style-name="T11">‘</text:span><text:span text:style-name="T17">You </text:span><text:span text:style-name="T13">started that rumour and pinned what </text:span><text:span text:style-name="T17">you </text:span><text:span text:style-name="T13">were doing on </text:span><text:span text:style-name="T17">me</text:span><text:span text:style-name="T13">.</text:span><text:span text:style-name="T11">’</text:span></text:p>
      <text:p text:style-name="P5"><text:span text:style-name="T11">‘</text:span><text:span text:style-name="T13">Even Caroline doesn’t believe that,’ </text:span><text:span text:style-name="T14">Fleur said. </text:span><text:span text:style-name="T12">‘</text:span><text:span text:style-name="T13">And she’s gullible enough to believe every time a boy says </text:span><text:span text:style-name="T17">I love you </text:span><text:span text:style-name="T13">before he starts trying to take off her clothes.’</text:span></text:p>
      <text:p text:style-name="P5"><text:span text:style-name="T11">‘</text:span><text:span text:style-name="T13">Oh no, you’re not turning this one around,’ </text:span><text:span text:style-name="T14">Caroline crowed. </text:span><text:span text:style-name="T12">‘</text:span><text:span text:style-name="T13">Madame Maxime </text:span><text:span text:style-name="T17">forbade </text:span><text:span text:style-name="T13">us from going out after curfew.</text:span></text:p>
      <text:p text:style-name="P5"><text:span text:style-name="T11">‘</text:span><text:span text:style-name="T13">I hope you got enough to keep you sated for a while, because she’s not going to let you slip out again.’ </text:span><text:span text:style-name="T14">Emilie’s lip curled. </text:span><text:span text:style-name="T12">‘</text:span><text:span text:style-name="T13">Or maybe the other rumours are true? Maybe for all her unnatural charm, poor little Fleur’s never been so much as kissed.</text:span><text:span text:style-name="T12">’</text:span></text:p>
      <text:p text:style-name="P5"><text:span text:style-name="T11">‘</text:span><text:span text:style-name="T13">As if I care what you or your rumours say.’ </text:span><text:span text:style-name="T14">Fleur stuck her nose in the air and stared at a point just over Caroline’s head. </text:span><text:span text:style-name="T12">‘</text:span><text:span text:style-name="T13">You’re both just </text:span><text:span text:style-name="T17">less</text:span><text:span text:style-name="T12"> </text:span><text:span text:style-name="T13">than me. Less attractive. Less powerful. Less important. Go ahead and try to satisfy your empty lives by whispering about me, it won’t redeem you and it won’t </text:span><text:span text:style-name="T17">work</text:span><text:span text:style-name="T13">.’</text:span></text:p>
      <text:p text:style-name="P3">Caroline gasped. Emilie reached for her wand.</text:p>
      <text:p text:style-name="P6"><text:span text:style-name="T15">Fleur caught her wrist. </text:span><text:span text:style-name="T11">‘</text:span><text:span text:style-name="T13">Why would you even try? Charms, duelling, enchanting… I’m better than you at every aspect of magic. We’re not children anymore, Emilie. You can’t flaunt your first boyfriends and early kisses in my face and expect me to care. Go back to your room and take Caroline with you before I decide to </text:span><text:span text:style-name="T17">actually </text:span><text:span text:style-name="T13">take someone you care about away.’</text:span></text:p>
      <text:p text:style-name="P3">They scurried away like frightened mice.</text:p>
      <text:p text:style-name="P6"><text:span text:style-name="T15">Fleur caught sight of her reflection in the window. </text:span><text:span text:style-name="T17">Merde. Not so perfect now.</text:span><text:span text:style-name="T11"> </text:span><text:span text:style-name="T15">She took several deep breaths and watched her reflection’s eyes shrink, shifting from black to light blue. Feathers slid back into her skin all down her spine. </text:span><text:span text:style-name="T17">I shouldn’t let those two get to me. I wasted enough tears on them years ago. Now, I’ve left them behind.</text:span></text:p>
      <text:p text:style-name="P5"><text:soft-page-break/><text:span text:style-name="T11">‘</text:span><text:span text:style-name="T13">I should write to Gabby and make sure she’s ok,’ </text:span><text:span text:style-name="T14">Fleur murmured as she slipped back into her room. </text:span><text:span text:style-name="T12">‘</text:span><text:span text:style-name="T13">She will be lonely now I’ve left and I promised I’d write, but I’ll need to borrow a school owl, if I can.’</text:span></text:p>
      <text:p text:style-name="P6"><text:span text:style-name="T13">He’s lying,’ </text:span><text:span text:style-name="T15">the French girl said. </text:span><text:span text:style-name="T11">‘</text:span><text:span text:style-name="T13">How else did his name come out?’ </text:span><text:span text:style-name="T15">She tossed her hair and raised her chin.</text:span></text:p>
      <text:p text:style-name="P2">‘<text:span text:style-name="T1">It does seem unlikely, Harry,’ Dumbledore said.</text:span></text:p>
      <text:p text:style-name="P6"><text:span text:style-name="T15">Harry shrugged. </text:span><text:span text:style-name="T16">Whatever, then. I’m stuck in the bloody thing either way.</text:span></text:p>
      <text:p text:style-name="P5"><text:span text:style-name="T11">‘</text:span><text:span text:style-name="T13">We would like an extra champion,’ </text:span><text:span text:style-name="T14">Beauxbatons’ enormous headmistress demanded.</text:span><text:span text:style-name="T12"> ‘</text:span><text:span text:style-name="T13">Hogwarts cannot have two when we only have one.’</text:span></text:p>
      <text:p text:style-name="P1"><text:span text:style-name="T3"><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6T00:13:52.862000000</meta:creation-date>
    <dc:date>2021-02-16T00:19:24.467000000</dc:date>
    <meta:editing-duration>PT5M33S</meta:editing-duration>
    <meta:editing-cycles>1</meta:editing-cycles>
    <meta:document-statistic meta:table-count="0" meta:image-count="0" meta:object-count="0" meta:page-count="4" meta:paragraph-count="56" meta:word-count="1331" meta:character-count="7454" meta:non-whitespace-character-count="6173"/>
    <meta:generator>LibreOffice/6.4.3.2$Windows_X86_64 LibreOffice_project/747b5d0ebf89f41c860ec2a39efd7cb15b54f2d8</meta:generator>
  </office:meta>
</office:document-meta>
</file>