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0417in" loext:contextual-spacing="false" fo:text-indent="0.3in" style:auto-text-indent="false"/>
      <style:text-properties style:font-name="Times New Roman" fo:font-size="12pt" officeooo:paragraph-rsid="001a0236" style:font-name-asian="Times New Roman1" style:font-size-asian="12pt" style:font-name-complex="Times New Roman1" style:font-size-complex="12pt"/>
    </style:style>
    <style:style style:name="P2" style:family="paragraph" style:parent-style-name="Standard">
      <style:paragraph-properties fo:margin-left="0in" fo:margin-right="0in" fo:margin-top="0in" fo:margin-bottom="0.0417in" loext:contextual-spacing="false" fo:text-indent="0.3in" style:auto-text-indent="false"/>
      <style:text-properties style:font-name="Times New Roman" fo:font-size="12pt" fo:font-style="normal" fo:font-weight="bold" officeooo:paragraph-rsid="001a0236" style:font-name-asian="Times New Roman1" style:font-size-asian="12pt" style:font-style-asian="normal" style:font-weight-asian="bold" style:font-name-complex="Times New Roman1" style:font-size-complex="12pt" style:font-style-complex="normal" style:font-weight-complex="bold"/>
    </style:style>
    <style:style style:name="P3" style:family="paragraph" style:parent-style-name="Standard">
      <style:paragraph-properties fo:margin-left="0in" fo:margin-right="0in" fo:margin-top="0in" fo:margin-bottom="0.0417in" loext:contextual-spacing="false" fo:text-indent="0.3in" style:auto-text-indent="false"/>
      <style:text-properties style:font-name="Times New Roman" fo:font-size="12pt" fo:font-weight="bold" officeooo:paragraph-rsid="001a0236" style:font-name-asian="Times New Roman1" style:font-size-asian="12pt" style:font-weight-asian="bold" style:font-name-complex="Times New Roman1" style:font-size-complex="12pt" style:font-weight-complex="bold"/>
    </style:style>
    <style:style style:name="P4" style:family="paragraph" style:parent-style-name="Standard">
      <style:paragraph-properties fo:margin-left="0in" fo:margin-right="0in" fo:margin-top="0in" fo:margin-bottom="0.0417in" loext:contextual-spacing="false" fo:text-indent="0.3in" style:auto-text-indent="false"/>
      <style:text-properties officeooo:paragraph-rsid="001a0236"/>
    </style:style>
    <style:style style:name="P5" style:family="paragraph" style:parent-style-name="Standard">
      <style:paragraph-properties fo:margin-left="0in" fo:margin-right="0in" fo:margin-top="0in" fo:margin-bottom="0.0417in" loext:contextual-spacing="false" fo:text-indent="0.3in" style:auto-text-indent="false"/>
      <style:text-properties fo:font-weight="bold" officeooo:paragraph-rsid="001a0236" style:font-weight-asian="bold" style:font-weight-complex="bold"/>
    </style:style>
    <style:style style:name="P6" style:family="paragraph" style:parent-style-name="Standard">
      <style:paragraph-properties fo:margin-top="0in" fo:margin-bottom="0.0417in" loext:contextual-spacing="false"/>
      <style:text-properties style:font-name="Times New Roman" fo:font-size="12pt" fo:font-weight="bold" officeooo:paragraph-rsid="001a0236" style:font-name-asian="Times New Roman1" style:font-size-asian="12pt" style:font-weight-asian="bold" style:font-name-complex="Times New Roman1" style:font-size-complex="12p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1"><text:span text:style-name="T4">“STATUS REPORT!”</text:span> screamed Dr. Edith Klein as she ran into the main observation center of the observatory. She’d been taking a nap on the couch in the break room when she’d awoken screaming from the most terrifying nightmare she’d ever had. </text:p>
      <text:p text:style-name="P1"><text:span text:style-name="T4">“WHAT ARE THE SOLAR OUTPUT LEVELS! ARE THERE ANY DEVIATIONS FROM NORMAL LEVELS?!?” </text:span>she added almost hysterically.</text:p>
      <text:p text:style-name="P1">Everyone in the room stared at her in confusion. Her colleague Dr. Mueller was the first one to cautiously approach.</text:p>
      <text:p text:style-name="P1"><text:span text:style-name="T4">“Edith,” </text:span>he said soothingly. <text:span text:style-name="T4">“Everything is fine.  Solar output is completely normal.  Now what on earth is the matter?”</text:span></text:p>
      <text:p text:style-name="P4"><text:span text:style-name="T1">Klein looked at him with a shocked expression and took a fearful step away from her longtime colleague. As impossible as it seemed now that the man stood before her, Klein was somehow </text:span><text:span text:style-name="T2">certain</text:span><text:span text:style-name="T1"> that at some point earlier that day, she had sliced him nearly in two with a chainsaw. </text:span></text:p>
      <text:p text:style-name="P1"><text:span text:style-name="T4">“Fr… Franz?” </text:span>she asked hesitantly. </text:p>
      <text:p text:style-name="P1"><text:span text:style-name="T4">“Yes,” </text:span>he said as he took a cautious step forward. <text:span text:style-name="T4">“It’s me … Franz. Now why don’t you just calm down and tell me what’s going on?”</text:span></text:p>
      <text:p text:style-name="P1">She didn’t answer at first. Instead, her face crumpled as she burst into wracking sobs and collapsed to the floor. Mueller moved forward to catch her and hold her while she wept hysterically, while the other shocked scientists gathered around. Finally, she spoke through her tears.</text:p>
      <text:p text:style-name="P1"><text:span text:style-name="T4">“It’s all wrong,” </text:span>she whimpered.<text:span text:style-name="T4"> “Everything’s changed now. We’re all supposed to be in the dark!”</text:span></text:p>
      <text:p text:style-name="P6"/>
      <text:p text:style-name="P1">The man in the doctor’s lab coat strode confidently down the hallway of the “mental health facility.” The term annoyed him – he missed the classical elegance of the word “asylum.” It had so many connotations relevant to his line of work. While the name tag on his coat identified him “Dr. Josef Fischer,” that was a lie. He’d taken the coat and the name tag attached to it just moments earlier from the real Dr. Fischer. </text:p>
      <text:p text:style-name="P1">More importantly, he’d also taken the contents of the good doctor’s skull, which the man had removed and quickly devoured as a prerequisite to assuming the good doctor’s identity. He hoped that no one would find the corpse sans brain until after he’d finished his mission. Bloody mutilated corpses caused people to scream and carry on, and he preferred to handle his affairs with a modicum of dignity.</text:p>
      <text:p text:style-name="P1">The man stopped to make small talk with several nurses who Dr. Fischer had known, as well as some flirty conversation with one of them with whom he’d was currently having an affair. His cover secure, the man entered the room housing Dr. Edith Klein, late of the Liebnitz Institute for Astrophysics prior to her recent mental breakdown and the subsequent psychotic rampage that led to her present incarceration at the hospital. </text:p>
      <text:p text:style-name="P1">As the man entered, he was unsurprised to find her restrained in her bed by heavy padded traps. In the time since she’d been brought here, she’d already bitten three fingers off an orderly. The man smiled at the thought. He remembered the first time he’d tasted human flesh.</text:p>
      <text:p text:style-name="P1"><text:span text:style-name="T4">“Good evening, Dr. Klein,” </text:span>he said. <text:span text:style-name="T4">“It’s so nice to finally meet you. May I call you Edith?”</text:span></text:p>
      <text:p text:style-name="P1">She glared at him hatefully. <text:span text:style-name="T4">“You’ve been my treating physician ever since I was brought in, Fischer. We’ve met several times, all of which I found unpleasant. And I’ve always told you to call me Dr. Klein!”</text:span></text:p>
      <text:p text:style-name="P1">The man laughed. <text:span text:style-name="T4">“Ah, but you’re mistaken, Dr. Klein. You’ve met the late Dr. Fischer, but I’m not him. I’m just wearing his face for the moment. A little trick I learned a long time ago to </text:span><text:soft-page-break/><text:span text:style-name="T4">ease my passage through the banalities of this tedious mundane world. I’m afraid most people find my true visage … disconcerting.”</text:span></text:p>
      <text:p text:style-name="P1">And with that, he closed Dr. Fischer’s eyelids for a few seconds. When he opened them again, Fischer’s kindly brown eyes were gone, replaced with an inky blackness so perfectly dark that for an instant, Klein felt as if she were being sucked into them.</text:p>
      <text:p text:style-name="P1"><text:span text:style-name="T4">“Who are you?!?” </text:span>she whispered in a voice that hinted simultaneously at terror and arousal.</text:p>
      <text:p text:style-name="P1">The man shook his head. <text:span text:style-name="T4">“Names have power, Doctor. That’s why I sold mine a long time ago to the highest bidder. I’ve never regretted its loss.” </text:span>He closed his stolen eyes again and restored them to normalcy.</text:p>
      <text:p text:style-name="P5"><text:span text:style-name="T1">“That’s rather why I’m here, Dr. Klein – to present you with a </text:span><text:span text:style-name="T3">job opportunity.</text:span><text:span text:style-name="T1">”</text:span></text:p>
      <text:p text:style-name="P1"><text:span text:style-name="T4">“… what do you mean?” </text:span>Klein asked suspiciously.</text:p>
      <text:p text:style-name="P2">“Something happened to you nine days ago at the Institute, didn’t it, Dr. Klein? Something strange and terrible and … beautiful. An exquisite nightmare you can just barely recall now that you’ve woken up from it. No one you’ve talked to since can begin to understand what you experienced. But I understand. And I want to help you.”</text:p>
      <text:p text:style-name="P1">He moved closer and sat down on the bed next to the restrained woman. <text:span text:style-name="T4">“I’m your way back to the dark, Dr. Klein,” </text:span>he said in a silky voice that sent shivers down her spine. Her face lit up in rapture as she contemplated his offer. </text:p>
      <text:p text:style-name="P3">“What do you want me to do?”</text:p>
      <text:p text:style-name="P1">The man smiled broadly. If she felt any discomfort over how jagged and irregular his teeth were, she did not show it.</text:p>
      <text:p text:style-name="P3">“Tell me, Doctor. Have you ever been to Tex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12T18:18:07.486000000</meta:creation-date>
    <dc:date>2021-02-12T18:21:45.292000000</dc:date>
    <meta:editing-duration>PT3M38S</meta:editing-duration>
    <meta:editing-cycles>1</meta:editing-cycles>
    <meta:document-statistic meta:table-count="0" meta:image-count="0" meta:object-count="0" meta:page-count="2" meta:paragraph-count="26" meta:word-count="882" meta:character-count="4987" meta:non-whitespace-character-count="4121"/>
    <meta:generator>LibreOffice/6.4.3.2$Windows_X86_64 LibreOffice_project/747b5d0ebf89f41c860ec2a39efd7cb15b54f2d8</meta:generator>
  </office:meta>
</office:document-meta>
</file>